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/>
      <style:text-properties fo:font-size="16pt" fo:font-weight="bold" officeooo:rsid="00733cca" officeooo:paragraph-rsid="00733cca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.002cm" fo:text-indent="0cm" style:auto-text-indent="false"/>
      <style:text-properties fo:font-size="16pt" fo:font-weight="bold" officeooo:rsid="008691cd" officeooo:paragraph-rsid="008691c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.002cm" fo:text-indent="0cm" style:auto-text-indent="false"/>
      <style:text-properties fo:font-size="16pt" fo:font-weight="bold" officeooo:rsid="00647e62" officeooo:paragraph-rsid="00647e62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.002cm" fo:text-indent="0cm" style:auto-text-indent="false"/>
      <style:text-properties fo:font-size="16pt" fo:font-weight="bold" officeooo:rsid="00495b50" officeooo:paragraph-rsid="00495b50" style:font-size-asian="14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504c8c" officeooo:paragraph-rsid="00504c8c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504c8c" officeooo:paragraph-rsid="005750cf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504c8c" officeooo:paragraph-rsid="00d89ef7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495b50" officeooo:paragraph-rsid="00495b50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c65fe6" officeooo:paragraph-rsid="00c65fe6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d45b55" officeooo:paragraph-rsid="00d45b55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dcca38" officeooo:paragraph-rsid="00dcca38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cb0d53" officeooo:paragraph-rsid="00c65fe6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ebc962" officeooo:paragraph-rsid="00ebc962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ef04b4" officeooo:paragraph-rsid="00ef04b4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e33764" officeooo:paragraph-rsid="00e1dece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f0c849" officeooo:paragraph-rsid="00f0c849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ec227b" officeooo:paragraph-rsid="00ec227b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f2a81d" officeooo:paragraph-rsid="00f2a81d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f2a81d" officeooo:paragraph-rsid="00dcca38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eccd88" officeooo:paragraph-rsid="00d9f4a3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eccd88" officeooo:paragraph-rsid="005750cf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f3866e" officeooo:paragraph-rsid="00f3866e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ca0f2a" officeooo:paragraph-rsid="00ca0f2a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margin-left="0cm" fo:margin-right="0.002cm" fo:text-indent="0cm" style:auto-text-indent="false"/>
      <style:text-properties fo:font-size="16pt" fo:font-weight="normal" officeooo:rsid="00d89ef7" officeooo:paragraph-rsid="00d89ef7" style:font-size-asian="14pt" style:font-weight-asian="normal" style:font-size-complex="16pt" style:font-weight-complex="normal"/>
    </style:style>
    <style:style style:name="P25" style:family="paragraph" style:parent-style-name="Standard">
      <style:paragraph-properties fo:margin-left="0cm" fo:margin-right="0.002cm" fo:text-indent="0cm" style:auto-text-indent="false"/>
      <style:text-properties fo:font-size="16pt" officeooo:rsid="0053eba1" officeooo:paragraph-rsid="0053eba1" style:font-size-asian="16pt" style:font-size-complex="16pt"/>
    </style:style>
    <style:style style:name="P26" style:family="paragraph" style:parent-style-name="Standard">
      <style:paragraph-properties fo:margin-left="0cm" fo:margin-right="0.002cm" fo:text-indent="0cm" style:auto-text-indent="false"/>
      <style:text-properties fo:font-size="16pt" officeooo:rsid="0060cc22" officeooo:paragraph-rsid="00647e62" style:font-size-asian="16pt" style:font-size-complex="16pt"/>
    </style:style>
    <style:style style:name="P27" style:family="paragraph" style:parent-style-name="Standard">
      <style:paragraph-properties fo:margin-left="0cm" fo:margin-right="0.002cm" fo:text-indent="0cm" style:auto-text-indent="false"/>
      <style:text-properties fo:font-size="16pt" officeooo:rsid="00495b50" officeooo:paragraph-rsid="0053eba1" style:font-size-asian="16pt" style:font-size-complex="16pt"/>
    </style:style>
    <style:style style:name="P28" style:family="paragraph" style:parent-style-name="Standard" style:master-page-name="Standard">
      <style:paragraph-properties fo:margin-left="0cm" fo:margin-right="0.002cm" fo:text-indent="0cm" style:auto-text-indent="false" style:page-number="auto"/>
      <style:text-properties fo:font-size="16pt" style:font-size-asian="16pt" style:font-size-complex="16pt"/>
    </style:style>
    <style:style style:name="T1" style:family="text">
      <style:text-properties officeooo:rsid="005383c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ed8cc" style:font-weight-asian="normal" style:font-weight-complex="normal"/>
    </style:style>
    <style:style style:name="T4" style:family="text">
      <style:text-properties fo:font-weight="normal" officeooo:rsid="00dbedc4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6c9150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9588a3"/>
    </style:style>
    <style:style style:name="T9" style:family="text">
      <style:text-properties officeooo:rsid="00cd0d7b"/>
    </style:style>
    <style:style style:name="T10" style:family="text">
      <style:text-properties officeooo:rsid="00da304f"/>
    </style:style>
    <style:style style:name="T11" style:family="text">
      <style:text-properties officeooo:rsid="00dbedc4"/>
    </style:style>
    <style:style style:name="T12" style:family="text">
      <style:text-properties officeooo:rsid="00dcca38"/>
    </style:style>
    <style:style style:name="T13" style:family="text">
      <style:text-properties officeooo:rsid="00dda5e7"/>
    </style:style>
    <style:style style:name="T14" style:family="text">
      <style:text-properties officeooo:rsid="00f22b1f"/>
    </style:style>
    <style:style style:name="T15" style:family="text">
      <style:text-properties officeooo:rsid="00f4d5a3"/>
    </style:style>
    <style:style style:name="T16" style:family="text">
      <style:text-properties officeooo:rsid="00f889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span text:style-name="T5">Gasthof – Pension Mehringe</text:span><text:span text:style-name="T6">r</text:span></text:p>
      <text:p text:style-name="P17">Griesnockerlsuppe<text:tab/><text:tab/><text:tab/><text:tab/><text:tab/><text:tab/><text:tab/><text:tab/><text:tab/> <text:s text:c="5"/>4.40</text:p>
      <text:p text:style-name="P17"/>
      <text:p text:style-name="P18">Bayrische Ente mit Knödl und Blaukraut<text:tab/><text:tab/><text:tab/><text:tab/><text:tab/> <text:s text:c="3"/>19.50</text:p>
      <text:p text:style-name="P18">Tafelspitz in Meerrettichrahmsoße mit Kartoffeln und Wirsing<text:tab/> <text:s text:c="3"/>16.50</text:p>
      <text:p text:style-name="P22">Kalbsrahmbraten mit hausgem. Spätzle und Salat<text:tab/><text:tab/><text:tab/><text:tab/> <text:s text:c="3"/>16.80 </text:p>
      <text:p text:style-name="P18"/>
      <text:p text:style-name="P18">Knuspriges Schweineschäuferle mit Knödl und Salat<text:tab/><text:tab/><text:tab/> <text:s text:c="3"/>15,90</text:p>
      <text:p text:style-name="P18">Krustenschweinebraten mit Knödl und Salat<text:tab/><text:tab/><text:tab/><text:tab/> <text:s text:c="3"/>14.50</text:p>
      <text:p text:style-name="P18"/>
      <text:p text:style-name="P18">Gebackene Kalbsbriesmilzwurst mit Kartoffelsalat<text:tab/><text:tab/><text:tab/> <text:s text:c="3"/>12.80</text:p>
      <text:p text:style-name="P18">Schweineleber sauer mit Kartoffeln und Salat<text:tab/><text:tab/><text:tab/><text:tab/> <text:s text:c="3"/>13.90 </text:p>
      <text:p text:style-name="P15"/>
      <text:p text:style-name="P16">Currywurst mit Pommes<text:tab/><text:tab/><text:tab/><text:tab/><text:tab/><text:tab/><text:tab/><text:tab/> <text:s text:c="5"/>9.90</text:p>
      <text:p text:style-name="P7"/>
      <text:p text:style-name="P5">Wiener Schnitzel (vom Schwein) mit Pommes <text:span text:style-name="T7">und</text:span> Salat <text:s text:c="3"/><text:tab/><text:tab/> <text:s text:c="3"/>1<text:span text:style-name="T11">5.00</text:span></text:p>
      <text:p text:style-name="P5">Cordon bleu mit Pommes <text:span text:style-name="T7">und</text:span> Salat<text:tab/><text:tab/><text:tab/><text:tab/><text:tab/><text:tab/> <text:s text:c="3"/>1<text:span text:style-name="T11">7.</text:span><text:span text:style-name="T13">50</text:span></text:p>
      <text:p text:style-name="P11">Münchner Schnitzel(Schinken/Meerrettich)m. Röstk. <text:span text:style-name="T7">und </text:span>Salat<text:tab/> <text:s text:c="3"/>17.50</text:p>
      <text:p text:style-name="P19"/>
      <text:p text:style-name="P14">Championrahmschnitzel mit Spätzle und Salat<text:tab/><text:tab/><text:tab/><text:tab/> <text:s text:c="3"/>17.50</text:p>
      <text:p text:style-name="P20"/>
      <text:p text:style-name="P18">Schmanker<text:span text:style-name="T15">l</text:span>grillteller mit Röstkartoffeln und Dipp<text:tab/><text:tab/><text:tab/> <text:s/></text:p>
      <text:p text:style-name="P10">Zwieb<text:span text:style-name="T16">el</text:span>rostbraten mit Spätzle <text:span text:style-name="T7">und</text:span> Salat<text:tab/><text:tab/><text:tab/><text:tab/><text:tab/> <text:s text:c="3"/>2<text:span text:style-name="T12">5.90</text:span></text:p>
      <text:p text:style-name="P6">Lendensteak <text:span text:style-name="T8">mit Kräuterbutter,</text:span> Röstkartoffeln <text:span text:style-name="T7">und</text:span> Salat<text:tab/><text:tab/> <text:s text:c="3"/><text:span text:style-name="T1">2</text:span><text:span text:style-name="T12">5.90</text:span></text:p>
      <text:p text:style-name="P21"/>
      <text:p text:style-name="P18">Verschiedene Salate mit Putensteak<text:tab/><text:tab/><text:tab/><text:tab/><text:tab/><text:tab/> <text:s text:c="3"/>14.80</text:p>
      <text:p text:style-name="P2">Fisch</text:p>
      <text:p text:style-name="P13">Zanderfilet vom Grill mit Kartoffeln und Salat<text:tab/><text:tab/><text:tab/><text:tab/> <text:s text:c="3"/>18.90</text:p>
      <text:p text:style-name="P1">Vegetarisch</text:p>
      <text:p text:style-name="P23">Hausgemachte Spinatknödl mit Röstzwiebln und Käsesoße<text:tab/><text:tab/> <text:s text:c="3"/>1<text:span text:style-name="T11">3.60</text:span></text:p>
      <text:p text:style-name="P22">Hausgemachte Käsespätzle mit Röstzwiebln<text:tab/><text:tab/><text:tab/><text:tab/> <text:s text:c="3"/>10.50 </text:p>
      <text:p text:style-name="P4"/>
      <text:p text:style-name="P4">Brotzeiten</text:p>
      <text:p text:style-name="P24">S<text:span text:style-name="T13">t</text:span>rammer Max<text:tab/><text:tab/><text:tab/><text:tab/><text:tab/><text:tab/><text:tab/><text:tab/><text:tab/><text:tab/> <text:s text:c="4"/><text:span text:style-name="T11">8.60</text:span></text:p>
      <text:p text:style-name="P8">Bayrischer Wurstsalat mit Brot<text:tab/><text:tab/><text:tab/><text:tab/><text:tab/><text:tab/> <text:s text:c="13"/><text:span text:style-name="T11">8.60</text:span></text:p>
      <text:p text:style-name="P27"><text:span text:style-name="T2">Schwei</text:span><text:span text:style-name="T3">z</text:span><text:span text:style-name="T2">er Wurstsalat mit Brot<text:tab/><text:tab/><text:tab/><text:tab/><text:tab/><text:tab/> <text:s text:c="13"/></text:span><text:span text:style-name="T4">9.60</text:span></text:p>
      <text:p text:style-name="P3">Nachtisch</text:p>
      <text:p text:style-name="P9">Apfel<text:span text:style-name="T10">strudl</text:span> mit Vanil<text:span text:style-name="T9">lesoße<text:tab/></text:span><text:tab/><text:tab/><text:tab/><text:tab/><text:tab/><text:tab/> <text:s text:c="4"/><text:tab/> <text:s text:c="4"/>6.<text:span text:style-name="T11">90</text:span></text:p>
      <text:p text:style-name="P16">„Flammendes <text:span text:style-name="T7">Herz</text:span>“ <text:span text:style-name="T14">Schokokuchen mit flüssigen Schokokern und <text:s text:c="3"/>7.80</text:span></text:p>
      <text:p text:style-name="P22">Vanilleeis</text:p>
      <text:p text:style-name="P16"><text:soft-page-break/><text:s text:c="35"/></text:p>
      <text:p text:style-name="P9"/>
      <text:p text:style-name="P12"/>
      <text:p text:style-name="P9"/>
      <text:p text:style-name="P9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fo:font-style="italic" style:font-size-asian="16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hringer</meta:initial-creator>
    <meta:editing-cycles>249</meta:editing-cycles>
    <meta:creation-date>2020-08-31T10:26:00</meta:creation-date>
    <dc:date>2024-03-12T16:37:32.230000000</dc:date>
    <meta:editing-duration>P2DT20H46M50S</meta:editing-duration>
    <meta:generator>LibreOffice/7.5.5.2$Windows_X86_64 LibreOffice_project/ca8fe7424262805f223b9a2334bc7181abbcbf5e</meta:generator>
    <meta:print-date>2024-03-12T14:37:25.361000000</meta:print-date>
    <meta:document-statistic meta:table-count="0" meta:image-count="0" meta:object-count="0" meta:page-count="2" meta:paragraph-count="32" meta:word-count="157" meta:character-count="1491" meta:non-whitespace-character-count="1104"/>
    <meta:user-defined meta:name="AppVersion">14.0000</meta:user-defined>
    <meta:user-defined meta:name="Company">Gasthof Mehrin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